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Hook] <text:s text:c="3"/>[Intro] Bbm G# F# F# - (<text:span text:style-name="Measure_20__23_2">Jah</text:span> Jah is rea<text:span text:style-name="Measure_20__23_1">l</text:span> - … x2)</text:p>
      <text:p>(De<text:span text:style-name="Measure_20__23_1">m g</text:span>o-<text:span text:style-name="Measure_20__23_2">o</text:span>-<text:span text:style-name="Measure_20__23_1">one</text:span> - (<text:span text:style-name="Measure_20__23_2">So</text:span> far away/</text:p>
      <text:p><text:s text:c="5"/>Di all a-dem a-go re<text:span text:style-name="Measure_20__23_2">gret</text:span> it one day) x2)</text:p>
      <text:p/>
      <text:p>Every day you <text:span text:style-name="Measure_20__23_2">get</text:span> up and wish to have <text:span text:style-name="Measure_20__23_1">a m</text:span>eal</text:p>
      <text:p>Now you get a <text:span text:style-name="Measure_20__23_2">cut</text:span> and wish to have i<text:span text:style-name="Measure_20__23_1">t h</text:span>eal</text:p>
      <text:p>Still you can not <text:span text:style-name="Measure_20__23_2">ac</text:span>cept that Jah Jah is <text:span text:style-name="Measure_20__23_1">real</text:span></text:p>
      <text:p>Tell me Mr. <text:span text:style-name="Measure_20__23_2">Man</text:span>, say what's the dea<text:span text:style-name="Measure_20__23_1">l</text:span></text:p>
      <text:p>You say you have <text:span text:style-name="Measure_20__23_2">e</text:span>verything sign and sea<text:span text:style-name="Measure_20__23_1">l</text:span> ╔══════════</text:p>
      <text:p>Thought you won the <text:span text:style-name="Measure_20__23_2">case</text:span> but tow you a-a<text:span text:style-name="Measure_20__23_1">pp</text:span>eal <text:s/>Dem</text:p>
      <text:p>You are the one who <text:span text:style-name="Measure_20__23_2">coul</text:span>dn't hear, <text:s text:c="7"/>║ <text:s text:c="2"/>Gone</text:p>
      <text:p><text:s text:c="4"/>now you the one t<text:span text:style-name="Measure_20__23_1">o f</text:span>eel <text:s text:c="14"/>║ Gentleman</text:p>
      <text:p>Evidently clear we <text:span text:style-name="Measure_20__23_2">chop</text:span>pin' down your shie<text:span text:style-name="Measure_20__23_1">ld</text:span> ════════</text:p>
      <text:p>Dem ain't going <text:span text:style-name="Measure_20__23_2">no</text:span>where no time <text:span text:style-name="Measure_20__23_1">soon</text:span></text:p>
      <text:p>Dem corrupt the <text:span text:style-name="Measure_20__23_2">east</text:span> and now dem turn it to the <text:span text:style-name="Measure_20__23_1">Moon</text:span></text:p>
      <text:p>Plant ina your <text:span text:style-name="Measure_20__23_2">gar</text:span>den and wish that it wi<text:span text:style-name="Measure_20__23_1">ll bl</text:span>oom</text:p>
      <text:p>Still you're singing <text:span text:style-name="Measure_20__23_2">Sa</text:span>tan tunes</text:p>
      <text:p><text:s text:c="49"/>[Ho-</text:p>
      <text:p>Mother earth was <text:span text:style-name="Measure_20__23_2">meant</text:span> for man and woman to sta<text:span text:style-name="Measure_20__23_1">y</text:span> <text:s/>ok]</text:p>
      <text:p>Me find out <text:span text:style-name="Measure_20__23_2">nuff</text:span> a-dem drifting <text:span text:style-name="Measure_20__23_1">aw</text:span>ay</text:p>
      <text:p>Children can't <text:span text:style-name="Measure_20__23_2">e</text:span>ven find a place fi pla<text:span text:style-name="Measure_20__23_1">y</text:span></text:p>
      <text:p>Birds can't find no <text:span text:style-name="Measure_20__23_2">seeds</text:span>, horses n<text:span text:style-name="Measure_20__23_1">o h</text:span>ay</text:p>
      <text:p>I see the weavers <text:span text:style-name="Measure_20__23_2">wea</text:span>ving but dem income de<text:span text:style-name="Measure_20__23_1">lay</text:span></text:p>
      <text:p>Still me see dem <text:span text:style-name="Measure_20__23_2">sear</text:span>ching for a brighter da<text:span text:style-name="Measure_20__23_2">y</text:span></text:p>
      <text:p>And now me come fi <text:span text:style-name="Measure_20__23_2">give</text:span> it to you right awa<text:span text:style-name="Measure_20__23_1">y</text:span></text:p>
      <text:p>Do you <text:span text:style-name="Measure_20__23_2">hear</text:span> what I say <text:s text:c="24"/>[Hook]</text:p>
      <text:p/>
      <text:p><text:span text:style-name="Measure_20__23_1">Wha</text:span>pen' them, give me the <text:span text:style-name="Measure_20__23_2">mic</text:span> deh for a moment</text:p>
      <text:p>Make me <text:span text:style-name="Measure_20__23_1">talk</text:span> to dem and watch the <text:span text:style-name="Measure_20__23_2">e</text:span>den dem a-scatter</text:p>
      <text:p>When we <text:span text:style-name="Measure_20__23_1">walk</text:span> to dem and if you <text:span text:style-name="Measure_20__23_2">know</text:span> you are no guilty</text:p>
      <text:p><text:span text:style-name="Measure_20__23_1">Stand</text:span> up and don't you <text:span text:style-name="Measure_20__23_2">run</text:span>, no, no</text:p>
      <text:p>To all my <text:span text:style-name="Measure_20__23_1">foes</text:span> and friends, you may <text:span text:style-name="Measure_20__23_2">live</text:span> to see today</text:p>
      <text:p>But you nuh <text:span text:style-name="Measure_20__23_1">know</text:span> the end,</text:p>
      <text:p><text:s text:c="4"/>just read the <text:span text:style-name="Measure_20__23_2">writ</text:span>ings on the wall</text:p>
      <text:p>It's a mes<text:span text:style-name="Measure_20__23_1">sage</text:span> we send</text:p>
      <text:p><text:s text:c="4"/>and Babylon will never live to sto<text:span text:style-name="Measure_20__23_1">p</text:span> <text:s text:c="6"/>[Intro]</text:p>
      <text:p>The rising of <text:span text:style-name="Measure_20__23_2">Jah</text:span> son, well, then <text:s text:c="13"/>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30188679245282in" fo:page-width="9.14150943396226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Cologne Session</meta:user-defined>
    <meta:user-defined meta:name="Year">2003</meta:user-defined>
  </office:meta>
</office:document-meta>
</file>